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text-underline-style="solid" style:text-underline-width="auto" style:text-underline-color="font-color"/>
    </style:style>
    <style:style style:name="P3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text-properties style:font-name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6" style:family="paragraph" style:parent-style-name="Standard">
      <style:text-properties style:font-name="Arial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7" style:family="paragraph" style:parent-style-name="Standard">
      <style:text-properties style:font-name="Arial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">
      <style:text-properties style:font-name="Arial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9" style:family="paragraph" style:parent-style-name="Standard">
      <style:text-properties style:font-name="Arial" fo:font-size="15pt" fo:font-style="normal" style:text-underline-style="solid" style:text-underline-width="auto" style:text-underline-color="font-color" fo:font-weight="bold" style:font-size-asian="24pt" style:font-style-asian="normal" style:font-weight-asian="bold" style:font-size-complex="20pt" style:font-style-complex="normal" style:font-weight-complex="bold"/>
    </style:style>
    <style:style style:name="P10" style:family="paragraph" style:parent-style-name="Standard">
      <style:text-properties style:font-name="Arial" fo:font-size="15pt" fo:font-style="normal" style:text-underline-style="solid" style:text-underline-width="auto" style:text-underline-color="font-color" fo:font-weight="bold" style:font-size-asian="24pt" style:font-style-asian="normal" style:font-weight-asian="bold" style:font-size-complex="15pt" style:font-style-complex="normal" style:font-weight-complex="bold"/>
    </style:style>
    <style:style style:name="P11" style:family="paragraph" style:parent-style-name="Standard">
      <style:text-properties style:font-name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12" style:family="paragraph" style:parent-style-name="Standard"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text-properties fo:color="#0000ff" style:font-name="Arial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14" style:family="paragraph" style:parent-style-name="Text_20_body"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Text_20_body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>
      <style:text-properties style:font-name="Arial" fo:font-size="12pt" style:font-size-asian="12pt" style:font-size-complex="12pt"/>
    </style:style>
    <style:style style:name="P17" style:family="paragraph" style:parent-style-name="Text_20_body">
      <style:text-properties style:font-name="Arial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18" style:family="paragraph" style:parent-style-name="Text_20_body" style:list-style-name="L13">
      <style:text-properties style:font-name="Arial" fo:font-size="12pt" style:font-size-asian="12pt" style:font-size-complex="12pt"/>
    </style:style>
    <style:style style:name="P19" style:family="paragraph" style:parent-style-name="Text_20_body" style:list-style-name="L14">
      <style:text-properties style:font-name="Arial" fo:font-size="12pt" style:font-size-asian="12pt" style:font-size-complex="12pt"/>
    </style:style>
    <style:style style:name="P20" style:family="paragraph" style:parent-style-name="Text_20_body" style:list-style-name="L13">
      <style:paragraph-properties fo:margin-top="0cm" fo:margin-bottom="0cm"/>
      <style:text-properties style:font-name="Arial" fo:font-size="12pt" style:font-size-asian="12pt" style:font-size-complex="12pt"/>
    </style:style>
    <style:style style:name="P21" style:family="paragraph" style:parent-style-name="Standard" style:list-style-name="L1">
      <style:text-properties style:font-name="Arial"/>
    </style:style>
    <style:style style:name="P22" style:family="paragraph" style:parent-style-name="Standard" style:list-style-name="L1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L3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L4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5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list-style-name="L6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 style:list-style-name="L7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L8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list-style-name="L9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list-style-name="L10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L11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L12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 style:list-style-name="L15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L16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 style:list-style-name="L5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6">
      <style:text-properties style:font-name="Arial" fo:font-size="12pt" style:font-size-asian="12pt" style:font-size-complex="12pt"/>
    </style:style>
    <style:style style:name="P37" style:family="paragraph" style:parent-style-name="Standard" style:list-style-name="L7">
      <style:text-properties style:font-name="Arial" fo:font-size="12pt" style:font-size-asian="12pt" style:font-size-complex="12pt"/>
    </style:style>
    <style:style style:name="P38" style:family="paragraph" style:parent-style-name="Standard" style:list-style-name="L2">
      <style:text-properties style:font-name="Arial"/>
    </style:style>
    <style:style style:name="P39" style:family="paragraph" style:parent-style-name="Standard" style:list-style-name="L2"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 style:list-style-name="L5">
      <style:text-properties fo:color="#dc2300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 style:list-style-name="L5">
      <style:text-properties fo:color="#dc2300"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3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5" style:family="text">
      <style:text-properties fo:font-size="15pt" style:font-size-asian="24pt" style:font-size-complex="15pt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dc23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dc23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3" style:family="text">
      <style:text-properties fo:color="#dc2300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fo:font-style="normal" style:font-style-asian="normal" style:font-style-complex="normal"/>
    </style:style>
    <style:style style:name="T16" style:family="text">
      <style:text-properties fo:color="#0000ff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7" style:family="text">
      <style:text-properties fo:color="#0000ff"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18" style:family="text">
      <style:text-properties fo:color="#0000ff" fo:font-size="18pt" style:text-underline-style="none" fo:font-weight="normal" style:font-size-asian="18pt" style:font-weight-asian="normal" style:font-size-complex="18pt" style:font-weight-complex="normal"/>
    </style:style>
    <style:style style:name="T19" style:family="text">
      <style:text-properties fo:color="#0000ff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20" style:family="text">
      <style:text-properties style:text-position="super 58%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ff0000" fo:font-style="italic" style:text-underline-style="none" fo:font-weight="bold" style:font-style-asian="italic" style:font-weight-asian="bold" style:font-style-complex="italic" style:font-weight-complex="bold"/>
    </style:style>
    <style:style style:name="T23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4" style:family="text">
      <style:text-properties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•">
        <style:list-level-properties text:space-before="2.018cm" text:min-label-width="0.499cm"/>
      </text:list-level-style-bullet>
      <text:list-level-style-bullet text:level="2" text:style-name="Bullet_20_Symbols" text:bullet-char="•">
        <style:list-level-properties text:space-before="3.265cm" text:min-label-width="0.499cm"/>
      </text:list-level-style-bullet>
      <text:list-level-style-bullet text:level="3" text:style-name="Bullet_20_Symbols" text:bullet-char="•">
        <style:list-level-properties text:space-before="4.512cm" text:min-label-width="0.499cm"/>
      </text:list-level-style-bullet>
      <text:list-level-style-bullet text:level="4" text:style-name="Bullet_20_Symbols" text:bullet-char="•">
        <style:list-level-properties text:space-before="5.759cm" text:min-label-width="0.499cm"/>
      </text:list-level-style-bullet>
      <text:list-level-style-bullet text:level="5" text:style-name="Bullet_20_Symbols" text:bullet-char="•">
        <style:list-level-properties text:space-before="7.006cm" text:min-label-width="0.499cm"/>
      </text:list-level-style-bullet>
      <text:list-level-style-bullet text:level="6" text:style-name="Bullet_20_Symbols" text:bullet-char="•">
        <style:list-level-properties text:space-before="8.253cm" text:min-label-width="0.499cm"/>
      </text:list-level-style-bullet>
      <text:list-level-style-bullet text:level="7" text:style-name="Bullet_20_Symbols" text:bullet-char="•">
        <style:list-level-properties text:space-before="9.5cm" text:min-label-width="0.499cm"/>
      </text:list-level-style-bullet>
      <text:list-level-style-bullet text:level="8" text:style-name="Bullet_20_Symbols" text:bullet-char="•">
        <style:list-level-properties text:space-before="10.748cm" text:min-label-width="0.499cm"/>
      </text:list-level-style-bullet>
      <text:list-level-style-bullet text:level="9" text:style-name="Bullet_20_Symbols" text:bullet-char="•">
        <style:list-level-properties text:space-before="11.995cm" text:min-label-width="0.499cm"/>
      </text:list-level-style-bullet>
      <text:list-level-style-bullet text:level="10" text:style-name="Bullet_20_Symbols" text:bullet-char="•">
        <style:list-level-properties text:space-before="13.242cm" text:min-label-width="0.499cm"/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8.25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pan text:style-name="T18"><text:s text:c="2"/><text:tab/></text:span><text:span text:style-name="T17">4ème</text:span><text:span text:style-name="T16"> TOURNOI de JEU de BALLE au TAMBOURIN</text:span></text:p>
      <text:p text:style-name="P2"/>
      <text:p text:style-name="P1"><text:tab/><text:tab/><text:tab/><text:span text:style-name="T19">le 18 juillet 2015 à PIERREFEU</text:span></text:p>
      <text:p text:style-name="P13"/>
      <text:p text:style-name="P3"/>
      <text:p text:style-name="P1"><text:span text:style-name="T9"><text:tab/></text:span><text:span text:style-name="T2">Le Déroulement du tournoi</text:span><text:span text:style-name="T3"> :</text:span></text:p>
      <text:p text:style-name="P3"><text:tab/><text:tab/></text:p>
      <text:list xml:id="list29424226" text:style-name="L1">
        <text:list-item>
          <text:list>
            <text:list-item>
              <text:list>
                <text:list-header>
                  <text:p text:style-name="P21"><text:span text:style-name="T9">* Accueil des participants : </text:span><text:span text:style-name="T11">8h30</text:span><text:span text:style-name="T9"> <text:s text:c="19"/></text:span></text:p>
                  <text:list>
                    <text:list-header>
                      <text:p text:style-name="P22"/>
                    </text:list-header>
                  </text:list>
                </text:list-header>
              </text:list>
            </text:list-item>
          </text:list>
        </text:list-item>
      </text:list>
      <text:list xml:id="list29422689" text:style-name="L2">
        <text:list-item>
          <text:list>
            <text:list-item>
              <text:list>
                <text:list-header>
                  <text:p text:style-name="P38"><text:span text:style-name="T9">* Début du tournoi : </text:span><text:span text:style-name="T11">9h30 </text:span><text:span text:style-name="T14">(pause midi de 13h00 à 14h00)</text:span></text:p>
                  <text:p text:style-name="P39"/>
                </text:list-header>
              </text:list>
            </text:list-item>
          </text:list>
        </text:list-item>
      </text:list>
      <text:list xml:id="list29450330" text:style-name="L3">
        <text:list-item>
          <text:list>
            <text:list-item>
              <text:list>
                <text:list-header>
                  <text:p text:style-name="P23">* Mini-championnat formé comme suit :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3">4 groupes de 3 équipes (tirage au sort)</text:p>
                            </text:list-item>
                            <text:list-item>
                              <text:p text:style-name="P23">le premier de chaque groupe seront qualifiés</text:p>
                            </text:list-item>
                            <text:list-item>
                              <text:p text:style-name="P23">½ finale (tirage au sort)</text:p>
                            </text:list-item>
                            <text:list-item>
                              <text:p text:style-name="P23">'finale de podium' (selon timing...)</text:p>
                            </text:list-item>
                            <text:list-item>
                              <text:p text:style-name="P23">'Finale du vainqueur 2012'</text:p>
                              <text:p text:style-name="P23"/>
                            </text:list-item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  <text:list xml:id="list29431058" text:style-name="L4">
        <text:list-item>
          <text:list>
            <text:list-item>
              <text:list>
                <text:list-header>
                  <text:p text:style-name="P24">* Apéro Musical 18h</text:p>
                  <text:p text:style-name="P24"/>
                </text:list-header>
              </text:list>
            </text:list-item>
          </text:list>
        </text:list-item>
      </text:list>
      <text:p text:style-name="P3"/>
      <text:p text:style-name="P1"><text:span text:style-name="T9"><text:tab/></text:span><text:span text:style-name="T2">Les Engagements</text:span><text:span text:style-name="T3"> :</text:span></text:p>
      <text:p text:style-name="P4"/>
      <text:list xml:id="list29440432" text:style-name="L5">
        <text:list-item>
          <text:list>
            <text:list-item>
              <text:list>
                <text:list-header>
                  <text:p text:style-name="P25">* Engagement par retour du bulletin d'inscription (voir Annexe -3 -)</text:p>
                  <text:list>
                    <text:list-header>
                      <text:p text:style-name="P35"><text:span text:style-name="T8">à retourner </text:span><text:span text:style-name="T12">impérativement avant le 15 Juillet 2015</text:span></text:p>
                      <text:p text:style-name="P25"/>
                    </text:list-header>
                  </text:list>
                  <text:p text:style-name="P35"><text:span text:style-name="T8">* Nombre d'équipes engagées : </text:span><text:span text:style-name="T13">12 maximum.</text:span><text:span text:style-name="T15">(A notre regret, l'environnement adapté de l'aire de jeu et la durée du tournoi ne permettent pas d'engager + d'équipe)</text:span></text:p>
                  <text:p text:style-name="P25"/>
                  <text:p text:style-name="P25"/>
                  <text:p text:style-name="P35"><text:span text:style-name="T8">* Nombre de joueurs par équipe : </text:span><text:span text:style-name="T13">6 </text:span><text:span text:style-name="T8">(4 joueurs + au moins 2 joueuses) <text:tab/>Équipe composée ainsi sur l'aire de jeu : </text:span></text:p>
                </text:list-header>
              </text:list>
            </text:list-item>
          </text:list>
          <text:p text:style-name="P40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1">4 titulaires dont au moins 1 joueuse féminine en jeu </text:p>
                          <text:p text:style-name="P41">+ 2 remplaçants dont 1 joueuse féminine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tab/></text:p>
      <text:list xml:id="list29441399" text:style-name="L6">
        <text:list-item>
          <text:list>
            <text:list-item>
              <text:list>
                <text:list-header>
                  <text:p text:style-name="P26">* Coût d'engagement : </text:p>
                </text:list-header>
                <text:list-item>
                  <text:p text:style-name="P36"><text:span text:style-name="T22">3€</text:span><text:span text:style-name="T6"> /joueur </text:span></text:p>
                  <text:p text:style-name="P26"/>
                </text:list-item>
              </text:list>
            </text:list-item>
          </text:list>
        </text:list-item>
      </text:list>
      <text:p text:style-name="P3"/>
      <text:p text:style-name="P1"><text:span text:style-name="T9"><text:tab/></text:span><text:span text:style-name="T2">Les Récompenses</text:span><text:span text:style-name="T3"> :</text:span></text:p>
      <text:p text:style-name="P3"/>
      <text:list xml:id="list29454199" text:style-name="L7">
        <text:list-item>
          <text:list>
            <text:list-header>
              <text:p text:style-name="P27">* 1er <text:tab/>:Trophée du Vainqueur</text:p>
              <text:p text:style-name="P27"/>
              <text:p text:style-name="P37"><text:span text:style-name="T6">* 2</text:span><text:span text:style-name="T20">nd</text:span><text:span text:style-name="T6"> <text:s/>: Coupe du Finaliste</text:span></text:p>
              <text:p text:style-name="P27"/>
              <text:p text:style-name="P27">* 3ème <text:s/>: Coupe du Podium</text:p>
              <text:p text:style-name="P27"/>
              <text:p text:style-name="P27">* Prix Spécial du 'Supporter' (meilleur groupe évalué par Pts sur les couleurs, les encouragements + bonus de 3Pts si accompagné d'une équipe de Pom-Pom Girls ou Boy's !!!)</text:p>
              <text:p text:style-name="P27"><text:soft-page-break/></text:p>
            </text:list-header>
          </text:list>
        </text:list-item>
      </text:list>
      <text:p text:style-name="P3"/>
      <text:p text:style-name="P3"><text:tab/><text:span text:style-name="T4">Les Activités Annexes :</text:span></text:p>
      <text:p text:style-name="P3"/>
      <text:list xml:id="list29436653" text:style-name="L8">
        <text:list-item>
          <text:list>
            <text:list-item>
              <text:list>
                <text:list-item>
                  <text:p text:style-name="P28">Concours de Crachat de noyaux d'olives. </text:p>
                </text:list-item>
              </text:list>
            </text:list-item>
          </text:list>
        </text:list-item>
      </text:list>
      <text:p text:style-name="P3"/>
      <text:p text:style-name="P3"/>
      <text:p text:style-name="P5"><text:tab/><text:tab/><text:tab/></text:p>
      <text:p text:style-name="P1"><text:span text:style-name="T3"><text:tab/></text:span><text:span text:style-name="T2">Restauration</text:span><text:span text:style-name="T3"> (en journée)</text:span></text:p>
      <text:p text:style-name="P7"/>
      <text:list xml:id="list29435867" text:style-name="L9">
        <text:list-item>
          <text:list>
            <text:list-item>
              <text:list>
                <text:list-item>
                  <text:list>
                    <text:list-header>
                      <text:p text:style-name="P29">* Sandwichs</text:p>
                      <text:p text:style-name="P29">* frites</text:p>
                      <text:p text:style-name="P29">* salades</text:p>
                      <text:p text:style-name="P29">* buvette</text:p>
                    </text:list-header>
                  </text:list>
                </text:list-item>
              </text:list>
            </text:list-item>
          </text:list>
        </text:list-item>
      </text:list>
      <text:p text:style-name="P3"/>
      <text:p text:style-name="P3"/>
      <text:p text:style-name="P3"><text:tab/></text:p>
      <text:p text:style-name="P3"/>
      <text:p text:style-name="P6"><text:span text:style-name="T7"><text:tab/><text:tab/><text:tab/></text:span><text:span text:style-name="T8">ANNEXE -2-</text:span></text:p>
      <text:p text:style-name="P3"/>
      <text:p text:style-name="P7"><text:tab/><text:tab/><text:tab/><text:tab/><text:tab/><text:tab/></text:p>
      <text:p text:style-name="P1"><text:span text:style-name="T3"><text:tab/><text:tab/><text:tab/><text:tab/></text:span><text:span text:style-name="T24">REGLES du JEU </text:span></text:p>
      <text:p text:style-name="P3"><text:tab/></text:p>
      <text:p text:style-name="P3"/>
      <text:p text:style-name="P1"><text:span text:style-name="T3"><text:tab/></text:span><text:span text:style-name="T2">Le Déroulement des matchs</text:span><text:span text:style-name="T3"> :</text:span></text:p>
      <text:p text:style-name="P7"><text:tab/><text:tab/></text:p>
      <text:list xml:id="list29423633" text:style-name="L10">
        <text:list-item>
          <text:list>
            <text:list-item>
              <text:list>
                <text:list-header>
                  <text:p text:style-name="P30">* Dimension du terrain : 35m x 15m =&gt; besoin d'adaptation des dimensions officielles en fonction des aléas de l'environnement.</text:p>
                </text:list-header>
              </text:list>
            </text:list-item>
          </text:list>
        </text:list-item>
      </text:list>
      <text:p text:style-name="P3"/>
      <text:list xml:id="list29422501" text:style-name="L11">
        <text:list-item>
          <text:list>
            <text:list-item>
              <text:list>
                <text:list-header>
                  <text:p text:style-name="P31">* Tambourins fournis (prêt)</text:p>
                  <text:p text:style-name="P31"/>
                </text:list-header>
              </text:list>
            </text:list-item>
          </text:list>
        </text:list-item>
      </text:list>
      <text:list xml:id="list29440188" text:style-name="L12">
        <text:list-item>
          <text:list>
            <text:list-item>
              <text:list>
                <text:list-header>
                  <text:p text:style-name="P32">* Durée : 3 sets gagnants</text:p>
                  <text:p text:style-name="P32"/>
                  <text:p text:style-name="P32">* Les points : identiques au tennis (/15)</text:p>
                  <text:p text:style-name="P32"/>
                  <text:p text:style-name="P32">* Arbitrage : 1 arbitre central + 2 arbitres en fond de cours</text:p>
                  <text:p text:style-name="P32"/>
                  <text:p text:style-name="P32">* Règlement du jeu : </text:p>
                </text:list-header>
              </text:list>
            </text:list-item>
          </text:list>
        </text:list-item>
      </text:list>
      <text:p text:style-name="P7"/>
      <text:p text:style-name="P14"><text:span text:style-name="T6"><text:tab/></text:span><text:span text:style-name="T1">Décompte des points :</text:span></text:p>
      <text:p text:style-name="P17"/>
      <text:p text:style-name="P15"><text:tab/>Sachant que la balle peut rebondir une fois avant d’être frappée, une équipe perd un <text:tab/>point si :</text:p>
      <text:list xml:id="list29428913" text:style-name="L13">
        <text:list-item>
          <text:p text:style-name="P20">la balle n’est pas renvoyée dans le camp adverse. </text:p>
          <text:p text:style-name="P20"/>
        </text:list-item>
        <text:list-item>
          <text:p text:style-name="P20">la balle atterrit en dehors des limites du terrain (les lignes font partie du terrain). Si la balle touche la ligne centrale (la corde), elle est également faute. </text:p>
          <text:p text:style-name="P20"/>
        </text:list-item>
        <text:list-item>
          <text:p text:style-name="P20">le joueur touche la balle avec une autre partie du corps que l’avant-bras qui tient le tambourin. </text:p>
          <text:p text:style-name="P20"><text:soft-page-break/></text:p>
        </text:list-item>
        <text:list-item>
          <text:p text:style-name="P20">deux joueurs de la même équipe touchent consécutivement la balle. </text:p>
          <text:p text:style-name="P20"/>
        </text:list-item>
        <text:list-item>
          <text:p text:style-name="P18">un joueur marche dans le camp adverse. </text:p>
        </text:list-item>
      </text:list>
      <text:p text:style-name="P16"/>
      <text:p text:style-name="P16"><text:tab/>Le décompte s’effectue de manière similaire au tennis : </text:p>
      <text:p text:style-name="P16"><text:tab/><text:tab/>- par jeu, de 15 à 30 à 45, avec règle de l’avantage s’il y a égalité à 45. </text:p>
      <text:p text:style-name="P16"><text:tab/><text:tab/>- Le match est gagné dès qu'une équipe a remporté 3 jeux.</text:p>
      <text:list xml:id="list29427488" text:style-name="L14">
        <text:list-item>
          <text:list>
            <text:list-item>
              <text:p text:style-name="P19">Le service change à chaque jeu.</text:p>
            </text:list-item>
          </text:list>
        </text:list-item>
      </text:list>
      <text:p text:style-name="P16"/>
      <text:p text:style-name="P16"><text:tab/>Afin d'éviter que les parties s'éternisent, la règle dite "du point décisif" a été mise en <text:tab/>place en 2006 : </text:p>
      <text:p text:style-name="P16"><text:tab/>à la fin d'un jeu, il n'y a au plus que deux égalités à 45. À la seconde égalité à <text:tab/>45, <text:tab/>l'équipe qui gagne le point gagne le jeu. </text:p>
      <text:p text:style-name="P3"/>
      <text:p text:style-name="P3"/>
      <text:p text:style-name="P7"><text:tab/><text:span text:style-name="T21">REMPLACEMENT de JOUEUR :</text:span></text:p>
      <text:p text:style-name="P8"/>
      <text:p text:style-name="P7"><text:tab/><text:tab/><text:span text:style-name="T10">il n'y a aura pas d'arrêt de jeu pour effectuer un changement <text:tab/><text:tab/>de joueur sachant :</text:span></text:p>
      <text:p text:style-name="P3"/>
      <text:list xml:id="list29447459" text:style-name="L15">
        <text:list-item>
          <text:list>
            <text:list-item>
              <text:p text:style-name="P33">qu'une joueuse doit être active sur l'aire de jeu (une fille remplace une fille)</text:p>
            </text:list-item>
            <text:list-item>
              <text:p text:style-name="P33">il sera préférable d'effectuer les changements lors des changements de services.</text:p>
            </text:list-item>
          </text:list>
        </text:list-item>
      </text:list>
      <text:p text:style-name="P7"/>
      <text:p text:style-name="P7"/>
      <text:p text:style-name="P7"><text:tab/><text:span text:style-name="T21">CHALLENGE du MEILLEUR GROUPE de SUPPORTERS :</text:span></text:p>
      <text:p text:style-name="P7"/>
      <text:p text:style-name="P7"><text:tab/><text:tab/><text:span text:style-name="T10">Activité liée au temps de jeu de chaque match, le meilleur <text:tab/>groupe de supporters sera défini selon les critères suivants :</text:span></text:p>
      <text:p text:style-name="P3"/>
      <text:list xml:id="list29430424" text:style-name="L16">
        <text:list-item>
          <text:list>
            <text:list-item>
              <text:p text:style-name="P34">les chants (écriture &amp; interprétation)</text:p>
            </text:list-item>
            <text:list-item>
              <text:p text:style-name="P34">les instruments (l'originalité sera prise en considération)</text:p>
            </text:list-item>
            <text:list-item>
              <text:p text:style-name="P34">les couleurs (un maximum de pixels colorés sera un atout !)</text:p>
            </text:list-item>
            <text:list-item>
              <text:p text:style-name="P34">Présence de Pom-Pom Girls (ou Boys) (assurera un bonus !)</text:p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oft-page-break/><text:tab/><text:tab/><text:tab/><text:tab/><text:span text:style-name="T23">ANNEXE –3-</text:span></text:p>
      <text:p text:style-name="P9"/>
      <text:p text:style-name="P10"/>
      <text:p text:style-name="P11"><text:span text:style-name="T5"><text:tab/><text:tab/></text:span><text:span text:style-name="T21">BULLETIN D'INSCRIPTION</text:span></text:p>
      <text:p text:style-name="P11"/>
      <text:p text:style-name="P11"/>
      <text:p text:style-name="P11">Nom de l'équipe : …......................................</text:p>
      <text:p text:style-name="P11"/>
      <text:p text:style-name="P11">Noms des joueurs :</text:p>
      <text:p text:style-name="P11"><text:tab/><text:tab/></text:p>
      <text:p text:style-name="P11"><text:tab/><text:tab/>- n° 1 : …........................ <text:s text:c="3"/>x 3€</text:p>
      <text:p text:style-name="P11"><text:tab/><text:tab/>- n° 2 : …....................... <text:s text:c="3"/>x 3€</text:p>
      <text:p text:style-name="P11"><text:tab/><text:tab/>- n° 3 : …....................... <text:s text:c="3"/>x 3€</text:p>
      <text:p text:style-name="P11"><text:tab/><text:tab/>- n° 4 : …....................... <text:s text:c="3"/>x 3€</text:p>
      <text:p text:style-name="P11"><text:tab/><text:tab/>- n° 5 : …....................... <text:s text:c="3"/>x 3€</text:p>
      <text:p text:style-name="P11"><text:tab/><text:tab/>- n° 6 : …....................... <text:s text:c="3"/>x 3€</text:p>
      <text:p text:style-name="P11"/>
      <text:p text:style-name="P11"><text:tab/><text:tab/></text:p>
      <text:p text:style-name="P12"/>
      <text:p text:style-name="P12">A renvoyer : <text:tab/><text:tab/><text:tab/>- ESTER'on ÒAI - </text:p>
      <text:p text:style-name="P12"><text:tab/><text:tab/><text:tab/><text:tab/>882, Rte du SCORDIGLAUS</text:p>
      <text:p text:style-name="P12"><text:tab/><text:tab/><text:tab/><text:tab/><text:tab/>06910 - PIERREFE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57cm" fo:margin-bottom="1.374cm" fo:margin-left="1.131cm" fo:margin-right="1.4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17T14:04:36.82</meta:creation-date>
    <meta:editing-duration>PT8M28S</meta:editing-duration>
    <meta:editing-cycles>2</meta:editing-cycles>
    <meta:generator>OpenOffice.org/3.3$Win32 OpenOffice.org_project/330m20$Build-9567</meta:generator>
    <meta:initial-creator>cha B</meta:initial-creator>
    <meta:printed-by>cha B</meta:printed-by>
    <meta:print-date>2015-06-17T14:12:06.93</meta:print-date>
    <dc:date>2015-06-17T14:13:04.60</dc:date>
    <dc:creator>cha B</dc:creator>
    <meta:document-statistic meta:table-count="0" meta:image-count="0" meta:object-count="0" meta:page-count="4" meta:paragraph-count="87" meta:word-count="721" meta:character-count="3902"/>
    <meta:user-defined meta:name="Info 1"/>
    <meta:user-defined meta:name="Info 2"/>
    <meta:user-defined meta:name="Info 3"/>
    <meta:user-defined meta:name="Info 4"/>
  </office:meta>
</office:document-meta>
</file>